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size="12pt" style:font-size-asian="12pt" style:font-name-complex="Calibri" style:font-size-complex="12pt"/>
    </style:style>
    <style:style style:name="T5" style:family="text">
      <style:text-properties fo:color="#ff0000" style:font-name-complex="Calibri"/>
    </style:style>
    <style:style style:name="T6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IELONY BUDŻET W STARACHOWICKICH SZKOŁACH</text:p>
      <text:p text:style-name="P4"/>
      <text:p text:style-name="P4"><text:tab/>Władze Starachowic stawiają na aktywne włączanie się młodzieży szkolnej w proces partycypacji społecznej. Rusza Eko-Budżet, czyli Zielony Szkolny Budżet Partycypacyjny,<text:line-break/>w którym o realizacji projektów decydować będą uczniowie starachowickich podstawówek. Ich zadaniem będzie bowiem stworzenie projektów, a następnie wybór tych najatrakcyjniejszych i potrzebnych. W pierwszej edycji na realizację ekologicznych przedsięwzięć zostanie przeznaczonych 42 tysiące złotych – po 5.250 złotych dla każdej<text:line-break/>z ośmiu szkół.</text:p>
      <text:p text:style-name="P4"/>
      <text:p text:style-name="P1"><text:tab/>- Ruszamy z kolejną ciekawą inicjatywą realizowaną w ramach projektu „Kierunek Przyszłość – Starachowicki Program Rozwoju Lokalnego”. Tym razem jest to Zielony Budżet Partycypacyjny skierowany do uczniów ośmiu szkół podstawowych na terenie naszego miasta. Przeznaczamy na ten cel 42 tysiące złotych, ponad 5 tysięcy złotych na każdą ze szkół. Wszystko na realizację projektów zgłaszanych przez uczniów. Model finansowy tych projektów został wypracowany przez samą młodzież, a w pracach konsultacyjnych uczestniczyła Młodzieżowa Rada Miasta. To właśnie członkowie tej Rady działają na wielu płaszczyznach kreując rzeczywistość i funkcjonowanie polityki młodzieżowej – nakreśla najważniejsze idee projektu Prezydent Miasta Starachowice Marek Materek.</text:p>
      <text:p text:style-name="P5"/>
      <text:p text:style-name="P5">Ekologiczna innowacja</text:p>
      <text:p text:style-name="P2"><text:tab/>Zielony Szkolny Budżet Obywatelski w Starachowicach to projekt innowacyjny na skalę ogólnopolską. W Polsce są już organizowane Szkolne Budżety Obywatelskie. Starachowicki projekt jest jednak wyjątkowy. Dotyczy bowiem zadań z zakresu wspierania działań proekologicznych. </text:p>
      <text:p text:style-name="P2"><text:tab/>Dodatkowo kwota, jaka zostanie przekazana dla każdej ze starachowickich szkół robi wrażenie (5.250 zł). Porównując te kwoty do innych szkolnych edycji budżetów obywatelskich okazuje się, że w innych miastach te wskaźniki są niższe. <text:s/>W innych miastach są organizowane zielone budżety obywatelskie. Często w tych głównych budżetach obywatelskich jest także wyróżniana kategoria Projektów zielonych. <text:s/></text:p>
      <text:p text:style-name="P2"><text:tab/>- My jednak wychodzimy z tym pomysłem do uczniów kontynuując niejako projekt edukacji ekologicznej w szkołach. <text:s/>Zielony Szkolny Budżet Obywatelski to nauka funkcjonowania społeczeństwa obywatelskiego w praktyce, dostosowana do potrzeb i wymagań młodzieży. <text:s/><text:span text:style-name="T1">Dzięki możliwości realizacji wybranego przez społeczność szkoły projektu posiada niemal wszystkie cechy samorządowego budżetu partycypacyjnego. Nie jest to więc tylko symulacja, ale autentyczny proces konsultacyjny oparty na partycypacji, a jego bezpośredni rezultat – zrealizowany projekt </text:span><text:soft-page-break/><text:span text:style-name="T1">młodzieżowy – staje się wręcz namacalny dla uczniów – podkreśla Prezydent Miasta Starachowice Marek Materek. <text:s/></text:span></text:p>
      <text:p text:style-name="P2"><text:span text:style-name="T1"/></text:p>
      <text:p text:style-name="P5">Obywatelska aktywność uczniów</text:p>
      <text:p text:style-name="P1"><text:tab/>Starachowickie szkoły podstawowe to miejsce, w których można spotkać wielu kreatywnych i zaangażowanych młodych ludzi. To właśnie dla nich Gmina Starachowice uruchamia we wrześniu nową inicjatywę pn. Eko-Budżet, realizowaną w ramach projektu pn. „Kierunek Przyszłość – Starachowicki Program Rozwoju Lokalnego”, finansowanego z Norweskiego Mechanizmu Finansowego na lata 2014-2021 (85%) oraz budżetu państwa (15%) z Programu Rozwój Lokalny.</text:p>
      <text:p text:style-name="P1"><text:tab/>- To bez wątpienia innowacyjna inicjatywa. Nasze miasto jako jedne z pierwszych wprowadziło Budżet Obywatelski, w którym mieszkańcy mogą wybierać sami projekty najbardziej dla nich istotne i wskazywać je do realizacji. Teraz przyszedł czas na nasze wejście do szkół. Chcemy od najmłodszych lat uczyć dzieci i młodzież tego, że każde z nich współodpowiada za miejsce, w którym żyje, uczy się czy pracuje. Liczymy na ciekawe projekty dotyczące ich szkół. Szczególnie stawiamy na projekty ekologiczne. Z jednej strony będą one doposażać nasze placówki oświatowe, ale z drugiej będą tworzyć wydarzenia ekologiczne i promować je w szkolnym środowisku – wyjaśnia Prezydent Materek. <text:s/></text:p>
      <text:p text:style-name="P2"><text:tab/>Eko-Budżet jest przedsięwzięciem mającym na celu zaangażowanie uczniów szkół podstawowych, której organem prowadzącym jest Gmina Starachowice w proces zarządzania swoją przestrzenią szkolną, edukację ekologiczną oraz pobudzenie ich aktywności obywatelskiej.</text:p>
      <text:p text:style-name="P7"><text:tab/>Pierwsza edycja Eko-Budżetu jest organizowana od września 2023 r. do kwietnia 2024 r.<text:line-break/>w ośmiu szkołach podstawowych: SP nr 1, SP nr 2, SP nr 6, SP nr 9, SP nr 10, SP nr 11, SP nr 12 oraz SP nr 13. </text:p>
      <text:p text:style-name="P7"><text:tab/>Uczniowie tych szkół mogą składać projekty na zakup (sprzętu oraz wyposażen<text:span text:style-name="T1">ia przestrzeni na terenie szkoły), <text:s/>realizację inwestycji (np. drobne remonty) czy organizację wydarzeń i inicjatyw (np. warsztaty, szkolenia, eventy, pikniki, konkursy, festiwale itd.). Projekty muszą obowiązkowo nawiązywać do tematyki ekologicznej!</text:span></text:p>
      <text:p text:style-name="P1"><text:tab/>- Dla nas najważniejsze jest to, że ten projekt został wypracowany przez młodzież i ma służyć młodzieży. Podczas wspólnych warsztatów wypracowaliśmy szczegóły tego mechanizmu, który ma być przyjazny i interesujący dla młodzieży. Od września będziemy zachęcać wszystkich uczniów do tworzenia interesujących i potrzebnych projektów – informuje Klaudia Chamera, przewodnicząca starachowickiej Młodzieżowej Rady Miasta aktywnie zaangażowanej w proces tworzenia projektu. </text:p>
      <text:p text:style-name="P3"/>
      <text:p text:style-name="P5"><text:soft-page-break/>Uczniowie sami wybierają projekty</text:p>
      <text:p text:style-name="P2"><text:tab/>Wszystkie zgłoszone projekty muszą być realizowane na terenie szkoły, muszą obejmować całość kosztów związanych z ich realizacją, a ich realizacja musi zakończyć się w terminie do 30 marca 2024 roku. W ramach Eko-Budżetu minimalna kwota na pojedynczy projekt to 1 750,00 złotych</text:p>
      <text:p text:style-name="P2"><text:tab/>- Projekty składać mogą uczniowie i uczennice klas 1-8. Z kolei uczniowie i uczennice klas 1-3 tworzą projekty poprzez rysunki, które we współpracy z nauczycielami i szkolnymi zespołami koordynującymi mogą zostać przekształcone w tradycyjną formę zgłoszenia. Wszystkie projekty można składać pojedynczo lub grupowo – czytamy w regulaminie projektu.</text:p>
      <text:p text:style-name="P6"><text:span text:style-name="T3"><text:tab/>Projekty należy składać w formie papierowej do Biura Obsługi Mieszkańców <text:line-break/>w Urzędzie Miejskim w Starachowicach, ul. Radomska 45, 27-200 Starachowice, bezpośrednio do Punktu Informacyjnego projektu – pokój 219 w Urzędzie Miejskim lub w Sekretariacie danej szkoły podstawowej lub mailowo na adres rozwojlokalny@starachowice.eu lub </text:span><text:a xlink:type="simple" xlink:href="mailto:mlodziez@starachowice.eu" text:style-name="Internet_20_link" text:visited-style-name="Visited_20_Internet_20_Link"><text:span text:style-name="T3">mlodziez@starachowice.eu</text:span></text:a><text:span text:style-name="T3">.</text:span></text:p>
      <text:p text:style-name="P6"><text:span text:style-name="T3"><text:tab/></text:span>Wybór projektów odbywa się w drodze głosowania powszechnego w szkołach. Głosować mogą tylko uczennice i uczniowie danej szkoły na projekty zgłoszone przez uczniów klas 1-8.</text:p>
      <text:p text:style-name="P6"><text:tab/>Głosowanie odbywa się za pomocą urny wyborczej oraz kart do głosowania i ma charakter tajny. Do realizacji przechodzą wszystkie projekty, które dostaną największą liczbę głosów, a ich budżet mieści się w kwocie określonej w regulaminie.</text:p>
      <text:p text:style-name="P2"><text:span text:style-name="T1"><text:tab/>- To kolejna zielona inicjatywa w naszym mieście, która na pewno cieszyć się będzie dużym zainteresowaniem młodzieży. Liczymy na kreatywność i wspaniałe przedsięwzięcia, które będą znakomitą lekcją dotyczącą społecznej partycypacji – podkreśla Mariusz Majewski, kierownik Referatu Edukacji, Kultury i Sportu.</text:span></text:p>
      <text:p text:style-name="P7"><text:tab/>Eko-Budżetem zarządza Miejski Zespół Koordynujący, składającym się z 3 przedstawicieli Urzędu Miejskiego, powołanych przez Prezydenta Miasta, 3 radnych Młodzieżowej Rady Miasta Starachowice, oraz 1 przedstawiciela danej szkoły (dyrektora placówki lub osoby przez niego wyznaczonej). Powołane zostaną również Szkolne Zespoły Koordynujące, które będą składać się z 4 przedstawicieli: dyrektora, nauczyciela wyznaczonego przez dyrektora, przedstawiciela samorządu uczniowskiego oraz 1 przedstawiciela Młodzieżowej Rady Miasta Starachowice.</text:p>
      <text:p text:style-name="P8"><text:tab/>- Udział w szkolnym budżecie to dobra okazja, aby zaszczepić w uczniach i uczennicach poczucie wpływu na to, jak szkoła funkcjonuje i co się w niej dzieje, oraz przekonanie, że warto się angażować. Fenomen zielonego szkolnego budżetu polega też na tym, że integruje i uczy współpracy z rówieśnikami, <text:s/>nauczycielami oraz pracownikami administracyjnymi. Przy okazji szkolnego budżetu uczniowie uczą się na temat finansów, a szacując koszt swoich projektów, zaczynają dostrzegać, jakie możliwości i ograniczenia wiążą się z określonymi kwotami. Proces ten <text:soft-page-break/>jest praktycznym uzupełnieniem nauki przedsiębiorczości w szkole – zapewniają twórcy projektu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ek Kowalski</meta:initial-creator>
    <meta:creation-date>2023-08-22T08:18:40.62</meta:creation-date>
    <meta:document-statistic meta:table-count="0" meta:image-count="0" meta:object-count="0" meta:page-count="4" meta:paragraph-count="23" meta:word-count="1059" meta:character-count="7969"/>
    <dc:date>2023-08-22T09:24:08.31</dc:date>
    <dc:creator>Leszek Kowalski</dc:creator>
    <meta:editing-duration>PT35M6S</meta:editing-duration>
    <meta:editing-cycles>1</meta:editing-cycles>
    <meta:generator>OpenOffice/4.1.6$Win32 OpenOffice.org_project/416m1$Build-9790</meta:generator>
  </office:meta>
</office:document-meta>
</file>