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color="#000000" fo:background-color="#FFFFFF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" style:parent-style-name="Standard" style:list-style-name="LFO2" style:family="paragraph">
      <style:paragraph-properties fo:text-align="justify"/>
      <style:text-properties style:font-name="Calibri"/>
    </style:style>
    <style:style style:name="P28" style:parent-style-name="Standard" style:list-style-name="LFO2" style:family="paragraph">
      <style:paragraph-properties fo:text-align="justify"/>
      <style:text-properties style:font-name="Calibri"/>
    </style:style>
    <style:style style:name="P29" style:parent-style-name="Standard" style:list-style-name="LFO2" style:family="paragraph">
      <style:paragraph-properties fo:text-align="justify"/>
      <style:text-properties style:font-name="Calibri"/>
    </style:style>
    <style:style style:name="P30" style:parent-style-name="Standard" style:list-style-name="LFO2" style:family="paragraph">
      <style:paragraph-properties fo:text-align="justify"/>
      <style:text-properties style:font-name="Calibri"/>
    </style:style>
    <style:style style:name="P31" style:parent-style-name="Standard" style:list-style-name="LFO2" style:family="paragraph">
      <style:paragraph-properties fo:text-align="justify"/>
      <style:text-properties style:font-name="Calibri"/>
    </style:style>
    <style:style style:name="P32" style:parent-style-name="Standard" style:list-style-name="LFO2" style:family="paragraph">
      <style:paragraph-properties fo:text-align="justify"/>
      <style:text-properties style:font-name="Calibri"/>
    </style:style>
    <style:style style:name="P33" style:parent-style-name="Standard" style:list-style-name="LFO2" style:family="paragraph">
      <style:paragraph-properties fo:text-align="justify"/>
      <style:text-properties style:font-name="Calibri"/>
    </style:style>
    <style:style style:name="P34" style:parent-style-name="Standard" style:list-style-name="LFO2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6" style:parent-style-name="Standard" style:list-style-name="LFO3" style:family="paragraph">
      <style:paragraph-properties fo:text-align="justify"/>
      <style:text-properties style:font-name="Calibri"/>
    </style:style>
    <style:style style:name="P37" style:parent-style-name="Standard" style:list-style-name="LFO3" style:family="paragraph">
      <style:paragraph-properties fo:text-align="justify"/>
      <style:text-properties style:font-name="Calibri"/>
    </style:style>
    <style:style style:name="P38" style:parent-style-name="Standard" style:list-style-name="LFO3" style:family="paragraph">
      <style:paragraph-properties fo:text-align="justify"/>
      <style:text-properties style:font-name="Calibri"/>
    </style:style>
    <style:style style:name="P39" style:parent-style-name="Standard" style:list-style-name="LFO3" style:family="paragraph">
      <style:paragraph-properties fo:text-align="justify"/>
      <style:text-properties style:font-name="Calibri"/>
    </style:style>
    <style:style style:name="P40" style:parent-style-name="Standard" style:list-style-name="LFO3" style:family="paragraph">
      <style:paragraph-properties fo:text-align="justify"/>
      <style:text-properties style:font-name="Calibri"/>
    </style:style>
    <style:style style:name="P41" style:parent-style-name="Standard" style:list-style-name="LFO3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3" style:parent-style-name="Standard" style:list-style-name="LFO4" style:family="paragraph">
      <style:paragraph-properties fo:text-align="justify"/>
      <style:text-properties style:font-name="Calibri, Arial, Helvetica, sans" fo:color="#000000" fo:background-color="#FFFFFF"/>
    </style:style>
    <style:style style:name="P44" style:parent-style-name="Standard" style:list-style-name="LFO4" style:family="paragraph">
      <style:paragraph-properties fo:text-align="justify"/>
      <style:text-properties style:font-name="Calibri, Arial, Helvetica, sans" fo:color="#000000" fo:background-color="#FFFFFF"/>
    </style:style>
    <style:style style:name="P45" style:parent-style-name="Standard" style:list-style-name="LFO4" style:family="paragraph">
      <style:paragraph-properties fo:text-align="justify"/>
      <style:text-properties style:font-name="Calibri, Arial, Helvetica, sans" fo:color="#000000" fo:background-color="#FFFFFF"/>
    </style:style>
    <style:style style:name="P46" style:parent-style-name="Standard" style:list-style-name="LFO4" style:family="paragraph">
      <style:paragraph-properties fo:text-align="justify"/>
    </style:style>
    <style:style style:name="T47" style:parent-style-name="Domyślnaczcionkaakapitu" style:family="text">
      <style:text-properties style:font-name="Calibri, Arial, Helvetica, sans" fo:color="#000000" fo:background-color="#FFFFFF"/>
    </style:style>
    <style:style style:name="T48" style:parent-style-name="Domyślnaczcionkaakapitu" style:family="text">
      <style:text-properties style:font-name="Calibri, Arial, Helvetica, sans" fo:color="#000000" fo:background-color="#FFFFFF"/>
    </style:style>
    <style:style style:name="T49" style:parent-style-name="Domyślnaczcionkaakapitu" style:family="text">
      <style:text-properties style:font-name="Calibri" fo:color="#000000" fo:background-color="#FFFFFF"/>
    </style:style>
    <style:style style:name="P50" style:parent-style-name="Standard" style:list-style-name="LFO4" style:family="paragraph">
      <style:paragraph-properties fo:text-align="justify"/>
      <style:text-properties style:font-name="Calibri, Arial, Helvetica, sans" fo:color="#000000" fo:background-color="#FFFFFF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list-style-name="LFO5" style:family="paragraph">
      <style:paragraph-properties fo:text-align="justify"/>
      <style:text-properties style:font-name="Calibri"/>
    </style:style>
    <style:style style:name="P56" style:parent-style-name="Standard" style:list-style-name="LFO5" style:family="paragraph">
      <style:paragraph-properties fo:text-align="justify"/>
      <style:text-properties style:font-name="Calibri"/>
    </style:style>
    <style:style style:name="P57" style:parent-style-name="Standard" style:list-style-name="LFO5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fo:font-weight="bold" style:font-weight-asian="bold" style:font-weight-complex="bold"/>
    </style:style>
    <style:style style:name="T64" style:parent-style-name="Domyślnaczcionkaakapitu" style:family="text">
      <style:text-properties style:font-name="Calibri" fo:font-weight="bold" style:font-weight-asian="bold" style:font-weight-complex="bold"/>
    </style:style>
    <style:style style:name="T65" style:parent-style-name="Domyślnaczcionkaakapitu" style:family="text"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Posiedzenie Komisji Gospodarki Komunalnej i Ochrony Środowiska Związku Miast Polskich</text:p>
      <text:p text:style-name="P4">15.11.2019r</text:p>
      <text:p text:style-name="P5"/>
      <text:p text:style-name="P6"/>
      <text:p text:style-name="P7">Uczestnicy:</text:p>
      <text:p text:style-name="P8">Paweł Silbert – prezydent Jaworzna</text:p>
      <text:p text:style-name="P9">Tomasz Bachowski – naczelnik Biura Gospodarki Komunalnej, Jaworzno</text:p>
      <text:p text:style-name="P10">Marcin Janik –<text:s/>gł.specjalista Wydział Ekologii i Rolnictwa, Dąbrowa Górnicza</text:p>
      <text:p text:style-name="P11"><text:span text:style-name="T12">Rafał Wenta - główny Specjalista w Referacie Gospodarki Odpadami i czystości w UM Krakowa</text:span></text:p>
      <text:p text:style-name="P13">Aneta Moczkowska – z-ca prezydenta, Tychy</text:p>
      <text:p text:style-name="P14">Damian Dubiel – radny, Szamotuły</text:p>
      <text:p text:style-name="P15">Małgorzata Izdebska – sekretarz gminy, Wołomin</text:p>
      <text:p text:style-name="P16">Aneta Kręc – biuro ZMP</text:p>
      <text:p text:style-name="P17"/>
      <text:p text:style-name="P18">gość: Krzysztof Choromański ekspert ZMP ws gospodarki odpadami</text:p>
      <text:p text:style-name="P19"/>
      <text:p text:style-name="P20">Ustalono, że spotkania komisji będą się odbywać co najmniej raz na kwartał, tak aby praca Komisji przebiegała sprawnie.</text:p>
      <text:p text:style-name="P21"/>
      <text:p text:style-name="P22">Omówiono wstępnie<text:s/>tematy, które miałyby być przedmiotem prac Komisji, zaproponowane przez poszczególnych członków komisji:</text:p>
      <text:p text:style-name="P23">Kraków</text:p>
      <text:list text:style-name="LFO1" text:continue-numbering="true">
        <text:list-item>
          <text:p text:style-name="P24">termiczne przekształcanie niesegregowanych (zmieszanych) odpadów komunalnych; monitoring składowisk odpadów, dzikie wysypiska a RODO (kradzież fotopułapki bez przesyłu danych tylko zapis, oznacza incydent RODO)- dyskusja czy jest to incydent RODO!; podłączenie nieruchomości do sieci kanalizacyjnych – brak terminu w ustawie na realizację tego obowiązku stąd brak możliwości egzekucji;</text:p>
        </text:list-item>
        <text:list-item>
          <text:p text:style-name="P25">rozszerzona odpowiedzialność producenta; system kaucyjny.</text:p>
        </text:list-item>
      </text:list>
      <text:p text:style-name="P26">Ruda Śląska</text:p>
      <text:list text:style-name="LFO2" text:continue-numbering="true">
        <text:list-item>
          <text:p text:style-name="P27">problem podwójnej opłaty za usługę wodną – w przypadku zmniejszenia naturalnej <text:s/>retencji terenowej przy jednoczesnym odprowadzaniu wód opadowych lub roztopowych</text:p>
        </text:list-item>
        <text:list-item>
          <text:p text:style-name="P28">czy w przypadku pozwolenia wodnoprawnego, wydanego przed 2018r, na wykonanie urządzenia wodnego oraz odprowadzanie wód opadowych lub roztopowych do wód powinna być naliczana opłata (stała i zmienna) za odprowadzanie wód opadowych lub roztopowych do wód, jeżeli urządzenie wodne (wylot) nie został wykonany i w związku z czym nie dochodzi do korzystania z usługi wodnej?</text:p>
        </text:list-item>
        <text:list-item>
          <text:p text:style-name="P29">czy w postępowaniach dostosowujących zezwolenia na przetwarzanie i zbieranie odpadów do aktualnych przepisów (wniosek do 4 września) należy występować o kontrolę instalacji do WIOŚ/Staży Pożarnej?</text:p>
        </text:list-item>
        <text:list-item>
          <text:p text:style-name="P30">czy od firmy ubiegającej się o zezwolenie na przetwarzanie odpadów poza instalacjami dla odpadów niepalnych, bez magazynowania należy żądać operatu przeciwpożarowego/zwracać się o kontrolę instalacji do WIOŚ?</text:p>
        </text:list-item>
        <text:list-item>
          <text:p text:style-name="P31">opracowanie wzoru postanowienia<text:s/>o określeniu formy i wysokości zabezpieczenia roszczeń;</text:p>
        </text:list-item>
        <text:list-item>
          <text:p text:style-name="P32">problem zagospodarowania popiołów powstałych w wyniku spopielenia zwłok i części zwierząt towarzyszących, które nie są odbierane przez ich właścicieli;</text:p>
        </text:list-item>
        <text:list-item>
          <text:p text:style-name="P33">opracowanie przepisów dot. odorów;</text:p>
        </text:list-item>
        <text:list-item>
          <text:p text:style-name="P34">wypracowanie jednolitego stanowiska w zakresie niewyłączania się organów z postępowań,<text:s/><text:soft-page-break/>w których organy (Skarb Państwa, Gmina) są stroną, z uwagi na położenie działek w sąsiedztwie przedsięwzięć bądź na których prowadzona jest działalność przez inne podmioty.</text:p>
        </text:list-item>
      </text:list>
      <text:p text:style-name="P35">Jaworzno</text:p>
      <text:list text:style-name="LFO3" text:continue-numbering="true">
        <text:list-item>
          <text:p text:style-name="P36">rekomendacja ujęcia w programie wykorzystania funduszy UE w nowej perspektywie finansowej, na kolejne lata zadań związanych z zapobieganiem skutków deszczy nawalnych i zagospodarowania wód opadowych;</text:p>
        </text:list-item>
        <text:list-item>
          <text:p text:style-name="P37">uruchomienie programów finansowych ze środków NFOŚ i unijnych na realizację przedsięwzięć dot. zapobieganiu skutków deszczy nawalnych, gromadzeniu wód opadowych w instalacjach w celu ich wykorzystania;</text:p>
        </text:list-item>
        <text:list-item>
          <text:p text:style-name="P38">zbudowanie systemu finansowania, zbliżonego do leasingu, dla montażu instalacji niskoemisyjnych źródeł ciepła;</text:p>
        </text:list-item>
        <text:list-item>
          <text:p text:style-name="P39">rozwiązanie problemu przekazania gminom części infrastruktury oświetleniowej przez przedsiębiorców energetycznych (zmiany w Prawie energetycznym);</text:p>
        </text:list-item>
        <text:list-item>
          <text:p text:style-name="P40">zmiany Prawa wodnego w zakresie wprowadzenia definicji umożliwiających jednoznaczne ustalenie wysokości opłaty za zmniejszenie naturalnej retencji terenowej na podst art 272 ust 22 ustawy;</text:p>
        </text:list-item>
        <text:list-item>
          <text:p text:style-name="P41">zmiany w ustawie o utrzymaniu <text:s/>czystości i porządku w gminach w zakresie wprowadzenia obowiązku zgłaszania zbiorników bezodpływowych przez właścicieli nieruchomości do ewidencji gminnej.</text:p>
        </text:list-item>
      </text:list>
      <text:p text:style-name="P42">Wołomin</text:p>
      <text:list text:style-name="LFO4" text:continue-numbering="true">
        <text:list-item>
          <text:p text:style-name="P43">zmiana ustawy o utrzymaniu czystości i porządku, praca nad rozporządzeniami do tej ustawy, ale przede wszystkim praca wraz z ekspertami nad założeniami nowego systemu gospodarki odpadami komunalnymi, w tym nad projektem nowej ustawy o utrzymaniu czystości i porządku</text:p>
        </text:list-item>
        <text:list-item>
          <text:p text:style-name="P44">za Siemianowicami Śląskimi - kwestia Rozporządzenia MŚ w sprawie szczegółowych wymagań dla magazynowania odpadów - chodzi o zapis dotyczący magazynowania odpadów powodujących uciążliwości odorowe wyłącznie w pomieszczeniach zamkniętych - sprawa pilna!</text:p>
        </text:list-item>
        <text:list-item>
          <text:p text:style-name="P45">ustawa o ochronie przyrody - po zmianie ustawy przez ministra Szyszko znikają drzewa z przestrzeni miejskiej, istnieje konieczność stworzenia regulacji prawnych dotyczących oceny wartości drzew - dopóki takie nie powstaną będziemy mieć dalej do czynienia z niszczeniem drzew i zieleni, co w dobie postępujących zmian klimatycznych jest szczególnie niekorzystne dla środowiska miejskiego</text:p>
        </text:list-item>
        <text:list-item>
          <text:p text:style-name="P46"><text:span text:style-name="T47">obowiązki gmin w zakresie dzikich zwierząt - regulacje prawne są nieścisłe w tym zakr</text:span><text:span text:style-name="T48">esie, a zwłaszcza problem dzików jest coraz większy,<text:s/></text:span><text:span text:style-name="T49">problem aktualny we wszystkich gminach, nieuregulowany stan prawny, spór kompetencyjny w tej sprawie pomiędzy starostwem a gminą i marszałkiem</text:span></text:p>
        </text:list-item>
        <text:list-item>
          <text:p text:style-name="P50">temat wraków samochodowych poza pasem drogowym</text:p>
        </text:list-item>
      </text:list>
      <text:p text:style-name="P51"/>
      <text:p text:style-name="P52">Ustalono, że w przypadku tematów już zgłoszonych i zgłaszanych w przyszłości przez członków Komisji pod obrady, powinny one zawierać przynajmniej wstępne propozycje rozwiązań.</text:p>
      <text:p text:style-name="P53"/>
      <text:p text:style-name="P54">Dyskusja - temat: poziomy odzysku i recyklingu odpadów</text:p>
      <text:list text:style-name="LFO5" text:continue-numbering="true">
        <text:list-item>
          <text:p text:style-name="P55">należy zabiegać aby prolongować osiągnięcie właściwych poziomów odzysku i recyklingu przez gminy</text:p>
        </text:list-item>
        <text:list-item>
          <text:p text:style-name="P56">opłata środowiskowa – czy było by możliwe, żeby część tej opłaty wróciła do gmin, pod warunkiem np. budowy instalacji która pomoże osiągnąć właściwe poziomy</text:p>
        </text:list-item>
        <text:list-item>
          <text:p text:style-name="P57">stanowisko ws zmiany przepisów, żeby pieniądze z opłaty środowiskowej trafiały do gmin np. suszenie trawy i produkcja peletu z trawy jako paliwo, Uniwersytet Śląski nad takim<text:s/><text:soft-page-break/>projektem pracuje (Jaworzno)</text:p>
        </text:list-item>
      </text:list>
      <text:p text:style-name="P58"/>
      <text:p text:style-name="P59"><text:span text:style-name="T60">Pani Aneta Moczkowska, z-ca prezydenta Tychów poinformowała, że Ciechanów pr</text:span><text:span text:style-name="T61">owadzi obecnie pilotażowy projekt związany z identyfikacją osoby wrzucających odpady na osiedlu 300 mieszkańców. Projekt odniósł sukces, czego efektem są zwiększone poziomy odzysku i recyklingu. Pani Prezydent zaproponowała, aby wystąpić z prośbą do miasta</text:span><text:span text:style-name="T62"><text:s/>Ciechanowca o udostępnienie informacji na temat realizowanego projektu i zorganizowanie kolejnego spotkania właśnie w Ciechanowcu.<text:s/></text:span><text:span text:style-name="T63">Ustalono, że Komisja zwróci się z taką prośbą do władz Ciechanowca ws wizyty studyjnej, w czasie której członkowie Komisji m</text:span><text:span text:style-name="T64">ogliby się zapoznać z założeniami projektu.</text:span><text:span text:style-name="T65"><text:s/>Podkreślono, że w związku z wymaganiami dotyczącymi osiągnięcia przez gminy określonych poziomów odzysku i recyklingu, identyfikacja „kowalskiego” jest kluczowa!</text:span></text:p>
      <text:p text:style-name="P66"/>
      <text:p text:style-name="P67">Ustalono, że przedstawiciele urzędów Kraków i Jaworzno podejmą wspólną pracę nt. propozycji zmian ustawy o utrzymaniu czystości i porządku w gminach dot. podłączeń do kanalizacji.</text:p>
      <text:p text:style-name="P68"/>
      <text:p text:style-name="P69"><text:span text:style-name="T70">W związku z powziętą na spotkaniu informacją na temat powołania przy Zarządzie ZMP Zespołu roboczego ds. projektu nowej usta</text:span><text:span text:style-name="T71">wy o utrzymaniu czystości i porządku w gminach</text:span><text:span text:style-name="T72"><text:s/>Komisja wnioskuje do Zarządu o włączenie członków Komisji do tego zespołu. Komisja wyraża chęć włączenia się w proces pisania nowej ustawy „śmieciowej”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ręc</meta:initial-creator>
    <dc:creator>Aneta Kręc</dc:creator>
    <meta:creation-date>2019-12-10T07:28:00Z</meta:creation-date>
    <dc:date>2019-12-10T07:28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007" meta:character-count="7038" meta:row-count="50" meta:non-whitespace-character-count="6045"/>
  </office:meta>
</office:document-meta>
</file>